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Calibri" svg:font-family="Calibri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7.30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57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 Narrow1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3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font-name="Arial Narrow2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2" fo:font-size="12pt" style:font-name-asian="Arial Narrow1" style:font-size-asian="12pt" style:font-name-complex="Arial Narrow1" style:font-size-complex="12pt"/>
    </style:style>
    <style:style style:name="ce7" style:family="table-cell" style:parent-style-name="Default" style:data-style-name="N0">
      <style:text-properties style:font-name="Arial Narrow2" style:font-name-asian="Arial Narrow1" style:font-name-complex="Arial Narrow1"/>
    </style:style>
    <style:style style:name="ce8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9" style:family="table-cell" style:parent-style-name="Default" style:data-style-name="N0">
      <style:text-properties style:font-name="Arial Narrow1" fo:font-size="12pt" style:font-name-asian="Arial Narrow1" style:font-size-asian="12pt" style:font-name-complex="Arial Narrow1" style:font-size-complex="12pt"/>
    </style:style>
    <style:style style:name="ce1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2" fo:font-size="12pt" style:font-name-asian="Arial Narrow1" style:font-size-asian="12pt" style:font-name-complex="Arial Narrow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 Narrow2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 Narrow2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 Narrow2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 Narrow2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 Narrow2" fo:font-style="italic" style:font-name-asian="Arial Narrow1" style:font-style-asian="italic" style:font-name-complex="Arial Narrow1" style:font-style-complex="italic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 Narrow2" fo:font-size="12pt" style:font-name-asian="Arial Narrow" style:font-size-asian="12pt" style:font-name-complex="Arial Narrow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2" fo:font-size="12pt" style:font-name-asian="Arial Narrow" style:font-size-asian="12pt" style:font-name-complex="Arial Narrow" style:font-size-complex="12pt"/>
    </style:style>
    <style:style style:name="ce26" style:family="table-cell" style:parent-style-name="Euro" style:data-style-name="N105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background-color="#ffffff" fo:border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2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2" fo:font-style="italic" style:font-name-asian="Arial Narrow1" style:font-style-asian="italic" style:font-name-complex="Arial Narrow1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39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0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1" style:family="table-cell" style:parent-style-name="Default" style:data-style-name="N10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2" style:family="table-cell" style:parent-style-name="Default" style:data-style-name="N10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tyle="italic" style:font-name-asian="Arial Narrow1" style:font-style-asian="italic" style:font-name-complex="Arial Narrow1" style:font-style-complex="italic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50" style:family="table-cell" style:parent-style-name="Euro" style:data-style-name="N105">
      <style:table-cell-properties style:cell-protect="protected" style:print-content="true" fo:background-color="transparent" style:vertical-align="automatic"/>
      <style:text-properties style:font-name="Arial Narrow1" style:font-name-asian="Arial Narrow1" style:font-name-complex="Arial Narrow1"/>
    </style:style>
    <style:style style:name="ce51" style:family="table-cell" style:parent-style-name="Euro" style:data-style-name="N10104">
      <style:table-cell-properties fo:background-color="#ffffff" style:cell-protect="protected" style:print-content="true" fo:border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52" style:family="table-cell" style:parent-style-name="Euro" style:data-style-name="N10104">
      <style:table-cell-properties style:cell-protect="protected" style:print-content="true" fo:background-color="transparent" fo:border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53" style:family="table-cell" style:parent-style-name="Euro" style:data-style-name="N105">
      <style:table-cell-properties style:cell-protect="protected" style:print-content="true" fo:background-color="transparent" fo:border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54" style:family="table-cell" style:parent-style-name="Euro" style:data-style-name="N10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Arial Narrow2" fo:font-size="12pt" style:font-name-asian="Arial Narrow" style:font-size-asian="12pt" style:font-name-complex="Arial Narrow" style:font-size-complex="12pt"/>
    </style:style>
    <style:style style:name="ce55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2" fo:font-size="12pt" style:font-name-asian="Arial Narrow" style:font-size-asian="12pt" style:font-name-complex="Arial Narrow" style:font-size-complex="12pt"/>
    </style:style>
    <style:style style:name="ce56" style:family="table-cell" style:parent-style-name="Euro" style:data-style-name="N105">
      <style:table-cell-properties style:cell-protect="protected" style:print-content="true" fo:background-color="transparent" fo:wrap-option="wrap" style:vertical-align="automatic"/>
      <style:text-properties style:font-name="Arial Narrow2" fo:font-size="12pt" style:font-name-asian="Arial Narrow" style:font-size-asian="12pt" style:font-name-complex="Arial Narrow" style:font-size-complex="12pt"/>
    </style:style>
    <style:style style:name="ce57" style:family="table-cell" style:parent-style-name="Euro" style:data-style-name="N105">
      <style:table-cell-properties style:cell-protect="protected" style:print-content="true" fo:background-color="transparent" style:vertical-align="automatic"/>
      <style:text-properties style:font-name="Arial Narrow2" style:font-name-asian="Arial Narrow1" style:font-name-complex="Arial Narrow1"/>
    </style:style>
    <style:style style:name="ce5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59" style:family="table-cell" style:parent-style-name="Euro" style:data-style-name="N105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1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2" fo:font-size="12pt" style:font-name-asian="Arial Narrow" style:font-size-asian="12pt" style:font-name-complex="Arial Narrow" style:font-size-complex="12pt"/>
    </style:style>
    <style:style style:name="ce61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font-name="Arial Narrow2" fo:font-size="12pt" style:text-underline-style="solid" style:text-underline-width="auto" style:text-underline-color="font-color" style:font-size-asian="12pt" style:font-size-complex="12pt"/>
    </style:style>
    <style:style style:name="ce62" style:family="table-cell" style:parent-style-name="Default" style:data-style-name="N0">
      <style:table-cell-properties fo:wrap-option="wrap" style:vertical-align="automatic"/>
      <style:text-properties style:font-name="Arial Narrow2" fo:font-size="12pt" style:font-name-asian="Arial Narrow" style:font-size-asian="12pt" style:font-name-complex="Arial Narrow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tyle="italic" fo:font-weight="bold" style:font-name-asian="Arial Narrow1" style:font-style-asian="italic" style:font-weight-asian="bold" style:font-name-complex="Arial Narrow1" style:font-style-complex="italic" style:font-weight-complex="bold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46"/>
        <table:table-column table:style-name="co7" table:default-cell-style-name="ce50"/>
        <table:table-column table:style-name="co8" table:default-cell-style-name="ce50"/>
        <table:table-column table:style-name="co9" table:default-cell-style-name="ce8"/>
        <table:table-column table:style-name="co10" table:number-columns-repeated="1012" table:default-cell-style-name="ce8"/>
        <table:table-column table:style-name="co11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ELENCO INCARICHI CONFERITI AI SENSI DEL VIGENTE REGOLAMENTO PER L'AFFIDAMENTO DI INCARICHI INDIVIDUALI, CON CONTRATTI DI LAVORO AUTONOMO, DI NATURA OCCASIONALE O COORDINATA E CONTINUATIVA - ANNO 2025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RIF.ATTO</text:p>
          </table:table-cell>
          <table:covered-table-cell table:style-name="ce9"/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SETTORE</text:p>
          </table:table-cell>
          <table:table-cell table:style-name="ce26" office:value-type="string" office:string-value="NOMINATIVO INCARICATO" calcext:value-type="string">
            <text:p>NOMINATIVO INCARICATO </text:p>
          </table:table-cell>
          <table:table-cell table:style-name="ce26" office:value-type="string" office:string-value="CODICE FISCALE PARTITA IVA" calcext:value-type="string">
            <text:p>CODICE FISCALE PARTITA IVA </text:p>
          </table:table-cell>
          <table:table-cell table:style-name="ce26" office:value-type="string" office:string-value="DURATA INCARICO" calcext:value-type="string">
            <text:p>DURATA INCARICO </text:p>
          </table:table-cell>
          <table:table-cell table:style-name="ce15" office:value-type="string" calcext:value-type="string">
            <text:p>RESPONSABILE</text:p>
          </table:table-cell>
          <table:table-cell table:style-name="ce26" office:value-type="string" office:string-value="COMPENSO PREVISTO" calcext:value-type="string">
            <text:p>COMPENSO PREVISTO </text:p>
          </table:table-cell>
          <table:table-cell table:style-name="ce26" office:value-type="string" office:string-value="COMPENSO EROGATO" calcext:value-type="string">
            <text:p>COMPENSO EROGATO </text:p>
          </table:table-cell>
          <table:table-cell table:style-name="ce59" office:value-type="string" office:string-value="CURRICULUM" calcext:value-type="string">
            <text:p>CURRICULUM </text:p>
          </table:table-cell>
          <table:table-cell table:style-name="ce63" table:number-columns-repeated="1013"/>
        </table:table-row>
        <table:table-row table:style-name="ro3">
          <table:table-cell table:style-name="ce3" office:value-type="string" calcext:value-type="string">
            <text:p><text:a xlink:href="https://trasparenza.comune.cavriago.re.it/web/trasparenza/storico-atti/-/papca/display/56876?p_auth=ozClF0ve" xlink:type="simple">103</text:a></text:p>
          </table:table-cell>
          <table:table-cell table:style-name="ce10" office:value-type="date" office:date-value="2025-04-05" calcext:value-type="date">
            <text:p>05/04/2025</text:p>
          </table:table-cell>
          <table:table-cell table:style-name="ce16" office:value-type="string" calcext:value-type="string">
            <text:p>INCARICO PER LA REALIZZAZIONE E PRESENTAZIONE DI UNA LEZIONE DAL TITOLO “LA RESISTENZA DI TUTTI”, DA SVOLGERSI PRESSO IL MULTISALA NOVECENTO DI CAVRIAGO VENERDÌ 25 APRILE 2025 IN OCCASIONE DELLE CELEBRAZIONI DELL' 80° ANNIVERSARIO DELLA RESISTENZA E DELLA LIBERAZIONE DAL NAZIFASCISMO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7" office:value-type="string" calcext:value-type="string">
            <text:p>Aldo Cazzullo</text:p>
          </table:table-cell>
          <table:table-cell table:style-name="ce33" office:value-type="string" calcext:value-type="string">
            <text:p>CZZLDA66P17A124U</text:p>
          </table:table-cell>
          <table:table-cell table:style-name="ce39" office:value-type="date" office:date-value="2025-04-25" calcext:value-type="date">
            <text:p>25/4/25</text:p>
          </table:table-cell>
          <table:table-cell table:style-name="ce47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10000" calcext:value-type="currency">
            <text:p>€ 10.000,00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a xlink:href="https://trasparenza.comune.cavriago.re.it/web/trasparenza/storico-atti/-/papca/display/57924?p_auth=ozClF0ve" xlink:type="simple">180</text:a>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17" office:value-type="string" calcext:value-type="string">
            <text:p>INCARICO <text:s/>PER LA PRESENTAZIONE DEL LIBRO “ALICE E IL SUO PALLONE”, SEGUITA DA UN LABORATORIO DIDATTICO PER BAMBINE E BAMBINI, E DI UN INCONTRO INTERVISTA ALLE AUTRICI <text:s/>IN OCCASIONE DELLA FESTA DELLO SPORT, DOMENICA 25 MAGGIO 2025 </text:p>
          </table:table-cell>
          <table:table-cell table:style-name="ce23" office:value-type="string" calcext:value-type="string">
            <text:p>PUBBLICA ISTRUZIONE, CULTURA, GIOVANI, SPORT E TEMPO LIBERO</text:p>
          </table:table-cell>
          <table:table-cell table:style-name="ce28" office:value-type="string" calcext:value-type="string">
            <text:p>Veronica Cirignano</text:p>
          </table:table-cell>
          <table:table-cell table:style-name="ce34" office:value-type="string" calcext:value-type="string">
            <text:p>CRGMVR82S41L113C</text:p>
          </table:table-cell>
          <table:table-cell table:style-name="ce40" office:value-type="date" office:date-value="2025-05-25" calcext:value-type="date">
            <text:p>25/5/25</text:p>
          </table:table-cell>
          <table:table-cell table:style-name="ce48" office:value-type="string" calcext:value-type="string">
            <text:p>NICOLO' FANTINI</text:p>
          </table:table-cell>
          <table:table-cell table:number-columns-repeated="2" table:style-name="ce52" office:value-type="currency" office:currency="EUR" office:value="150" calcext:value-type="currency">
            <text:p>€ 150,00</text:p>
          </table:table-cell>
          <table:table-cell table:style-name="ce61" office:value-type="string" calcext:value-type="string">
            <text:p><text:a xlink:href="https://www.linkedin.com/in/veronica-cirignano-904b8935/?originalSubdomain=it" xlink:type="simple">https://www.linkedin.com/in/veronica-cirignano-904b8935/?originalSubdomain=i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<text:a xlink:href="https://trasparenza.comune.cavriago.re.it/web/trasparenza/storico-atti/-/papca/display/57924?p_auth=ozClF0ve" xlink:type="simple">180</text:a></text:p>
          </table:table-cell>
          <table:table-cell table:style-name="ce10" office:value-type="date" office:date-value="2025-05-22" calcext:value-type="date">
            <text:p>22/05/2025</text:p>
          </table:table-cell>
          <table:table-cell table:style-name="ce17" office:value-type="string" calcext:value-type="string">
            <text:p>INCARICO <text:s/>PER LA PRESENTAZIONE DEL LIBRO “ALICE E IL SUO PALLONE”, SEGUITA DA UN LABORATORIO DIDATTICO PER BAMBINE E BAMBINI, E DI UN INCONTRO INTERVISTA ALLE AUTRICI <text:s/>IN OCCASIONE DELLA FESTA DELLO SPORT, DOMENICA 25 MAGGIO 2025 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9" office:value-type="string" calcext:value-type="string">
            <text:p>Alice Pignagnoli</text:p>
          </table:table-cell>
          <table:table-cell table:style-name="ce35" office:value-type="string" calcext:value-type="string">
            <text:p>PGNLCA88C54H223I</text:p>
          </table:table-cell>
          <table:table-cell table:style-name="ce41" office:value-type="date" office:date-value="2025-05-25" calcext:value-type="date">
            <text:p>25/5/25</text:p>
          </table:table-cell>
          <table:table-cell table:style-name="ce49" office:value-type="string" calcext:value-type="string">
            <text:p>NICOLO' FANTINI</text:p>
          </table:table-cell>
          <table:table-cell table:number-columns-repeated="2" table:style-name="ce52" office:value-type="currency" office:currency="EUR" office:value="275" calcext:value-type="currency">
            <text:p>€ 275,00</text:p>
          </table:table-cell>
          <table:table-cell table:style-name="ce61" office:value-type="string" calcext:value-type="string">
            <text:p><text:a xlink:href="https://www.minervaedizioni.com/autori/alice-pignagnoli.html" xlink:type="simple">https://www.minervaedizioni.com/autori/alice-pignagnoli.html</text:a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a xlink:href="https://trasparenza.comune.cavriago.re.it/web/trasparenza/storico-atti/-/papca/display/57754?p_auth=ozClF0ve" xlink:type="simple">166</text:a></text:p>
          </table:table-cell>
          <table:table-cell table:style-name="ce11" office:value-type="date" office:date-value="2025-05-16" calcext:value-type="date">
            <text:p>16/05/2025</text:p>
          </table:table-cell>
          <table:table-cell table:style-name="ce17" office:value-type="string" calcext:value-type="string">
            <text:p>INCARICO PER LA PRESENTAZIONE DEL LIBRO “PIÙ VELOCE DEL TEMPO” – IMPEGNO DI SPESA IN OCCASIONE DELLA GIORNATA INTERNAZIONALE CONTRO L’OMOLESBOBITRANSFOBIA (IDAHOBIT) NELL'AMBITO DEL PROGETTO “GIOVANI IN BIBLIOTECA”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30" office:value-type="string" calcext:value-type="string">
            <text:p>Valentina Petrillo</text:p>
          </table:table-cell>
          <table:table-cell table:style-name="ce36" office:value-type="string" calcext:value-type="string">
            <text:p>PTRVNT73R42F839T</text:p>
          </table:table-cell>
          <table:table-cell table:style-name="ce42" office:value-type="date" office:date-value="2025-05-17" calcext:value-type="date">
            <text:p>17/5/25</text:p>
          </table:table-cell>
          <table:table-cell table:style-name="ce47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300" calcext:value-type="currency">
            <text:p>€ 300,00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<text:a xlink:href="https://trasparenza.comune.cavriago.re.it/web/trasparenza/storico-atti/-/papca/display/57754?p_auth=ozClF0ve" xlink:type="simple">166</text:a></text:p>
          </table:table-cell>
          <table:table-cell table:style-name="ce11" office:value-type="date" office:date-value="2025-05-16" calcext:value-type="date">
            <text:p>16/05/2025</text:p>
          </table:table-cell>
          <table:table-cell table:style-name="ce17" office:value-type="string" calcext:value-type="string">
            <text:p>INCARICO PER LA PRESENTAZIONE DEL LIBRO “PIÙ VELOCE DEL TEMPO” – IMPEGNO DI SPESA IN OCCASIONE DELLA GIORNATA INTERNAZIONALE CONTRO L’OMOLESBOBITRANSFOBIA (IDAHOBIT) NELL'AMBITO DEL PROGETTO “GIOVANI IN BIBLIOTECA”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30" office:value-type="string" calcext:value-type="string">
            <text:p>Claudio Arrigoni</text:p>
          </table:table-cell>
          <table:table-cell table:style-name="ce36" office:value-type="float" office:value="4933530968" calcext:value-type="float">
            <text:p>4933530968</text:p>
          </table:table-cell>
          <table:table-cell table:style-name="ce42" office:value-type="date" office:date-value="2025-05-17" calcext:value-type="date">
            <text:p>17/5/25</text:p>
          </table:table-cell>
          <table:table-cell table:style-name="ce47" office:value-type="string" calcext:value-type="string">
            <text:p>NICOLO' FANTINI</text:p>
          </table:table-cell>
          <table:table-cell table:number-columns-repeated="2" table:style-name="ce51" office:value-type="currency" office:currency="EUR" office:value="300" calcext:value-type="currency">
            <text:p>€ 300,00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<text:a xlink:href="https://trasparenza.comune.cavriago.re.it/web/trasparenza/storico-atti/-/papca/display/60938?p_auth=ozClF0ve" xlink:type="simple">318</text:a></text:p>
          </table:table-cell>
          <table:table-cell table:style-name="ce12" office:value-type="date" office:date-value="2025-11-10" calcext:value-type="date">
            <text:p>10/11/2025</text:p>
          </table:table-cell>
          <table:table-cell table:style-name="ce18" office:value-type="string" calcext:value-type="string">
            <text:p>INCARICO COME ESPERTO E RESPONSABILE DELLA SEZIONE TAVOLE DI FUMETTI D'AUTORE E VALUTAZIONE CANDIDATURE PER L'ARTOTECA</text:p>
          </table:table-cell>
          <table:table-cell table:style-name="ce24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GIUSEPPE CAMUNCOLI</text:p>
          </table:table-cell>
          <table:table-cell table:style-name="ce37" office:value-type="string" calcext:value-type="string">
            <text:p>CMNGPP75C02H223K</text:p>
          </table:table-cell>
          <table:table-cell table:style-name="ce38" office:value-type="float" office:value="2025" calcext:value-type="float">
            <text:p>2025</text:p>
          </table:table-cell>
          <table:table-cell table:style-name="ce47" office:value-type="string" calcext:value-type="string">
            <text:p>NICOLO' FANTINI</text:p>
          </table:table-cell>
          <table:table-cell table:style-name="ce53" office:value-type="float" office:value="480" calcext:value-type="float">
            <text:p>480,00 </text:p>
          </table:table-cell>
          <table:table-cell table:style-name="ce58" office:value-type="float" office:value="480" calcext:value-type="float">
            <text:p>480,00 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a xlink:href="https://trasparenza.comune.cavriago.re.it/web/trasparenza/storico-atti/-/papca/display/60938?p_auth=ozClF0ve" xlink:type="simple">318</text:a></text:p>
          </table:table-cell>
          <table:table-cell table:style-name="ce12" office:value-type="date" office:date-value="2025-11-10" calcext:value-type="date">
            <text:p>10/11/2025</text:p>
          </table:table-cell>
          <table:table-cell table:style-name="ce18" office:value-type="string" calcext:value-type="string">
            <text:p>INCARICO COME ESPERTO E RESPONSABILE DELLA SEZIONE GRAFICA E FOTOGRAFIA D'AUTORE E VALUTAZIONE CANDIDATURE PER L'ARTOTECA</text:p>
          </table:table-cell>
          <table:table-cell table:style-name="ce24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SANDRO PARMIGGIANI</text:p>
          </table:table-cell>
          <table:table-cell table:style-name="ce38" office:value-type="string" calcext:value-type="string">
            <text:p>PRMLSN46H14A850L</text:p>
          </table:table-cell>
          <table:table-cell table:style-name="ce43" office:value-type="float" office:value="2025" calcext:value-type="float">
            <text:p>2025</text:p>
          </table:table-cell>
          <table:table-cell table:style-name="ce47" office:value-type="string" calcext:value-type="string">
            <text:p>NICOLO' FANTINI</text:p>
          </table:table-cell>
          <table:table-cell table:style-name="ce54" office:value-type="float" office:value="540" calcext:value-type="float">
            <text:p>540,00 </text:p>
          </table:table-cell>
          <table:table-cell table:style-name="ce58" office:value-type="float" office:value="540" calcext:value-type="float">
            <text:p>540,00 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a xlink:href="https://trasparenza.comune.cavriago.re.it/web/trasparenza/storico-atti/-/papca/display/60938?p_auth=ozClF0ve" xlink:type="simple">318</text:a></text:p>
          </table:table-cell>
          <table:table-cell table:style-name="ce12" office:value-type="date" office:date-value="2025-11-10" calcext:value-type="date">
            <text:p>10/11/2025</text:p>
          </table:table-cell>
          <table:table-cell table:style-name="ce18" office:value-type="string" calcext:value-type="string">
            <text:p>INCARICO COME ESPERTO E RESPONSABILE DELLA SEZIONE ILLUSTRAZIONE D'AUTORE E VALUTAZIONE CANDIDATURE PER L'ARTOTECA</text:p>
          </table:table-cell>
          <table:table-cell table:style-name="ce24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MAURO SPERAGGI</text:p>
          </table:table-cell>
          <table:table-cell table:style-name="ce38" office:value-type="string" calcext:value-type="string">
            <text:p>SPRMRA57P21L219O</text:p>
          </table:table-cell>
          <table:table-cell table:style-name="ce44" office:value-type="float" office:value="2025" calcext:value-type="float">
            <text:p>2025</text:p>
          </table:table-cell>
          <table:table-cell table:style-name="ce47" office:value-type="string" calcext:value-type="string">
            <text:p>NICOLO' FANTINI</text:p>
          </table:table-cell>
          <table:table-cell table:style-name="ce54" office:value-type="float" office:value="480" calcext:value-type="float">
            <text:p>480,00 </text:p>
          </table:table-cell>
          <table:table-cell table:style-name="ce58" office:value-type="float" office:value="480" calcext:value-type="float">
            <text:p>480,00 </text:p>
          </table:table-cell>
          <table:table-cell table:style-name="ce60" office:value-type="string" calcext:value-type="string">
            <text:p>Allegato in determina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25"/>
          <table:table-cell table:style-name="ce22"/>
          <table:table-cell table:style-name="ce19"/>
          <table:table-cell table:style-name="ce45"/>
          <table:table-cell table:style-name="ce22"/>
          <table:table-cell table:style-name="ce55" table:number-columns-repeated="2"/>
          <table:table-cell table:style-name="ce38"/>
          <table:table-cell table:number-columns-repeated="1013"/>
        </table:table-row>
        <table:table-row table:style-name="ro8" table:number-rows-repeated="11">
          <table:table-cell table:style-name="ce7" table:number-columns-repeated="2"/>
          <table:table-cell table:style-name="ce20" table:number-columns-repeated="2"/>
          <table:table-cell table:style-name="ce31"/>
          <table:table-cell table:style-name="ce20" table:number-columns-repeated="2"/>
          <table:table-cell table:style-name="ce31"/>
          <table:table-cell table:style-name="ce56" table:number-columns-repeated="2"/>
          <table:table-cell table:style-name="ce62"/>
          <table:table-cell table:number-columns-repeated="1013"/>
        </table:table-row>
        <table:table-row table:style-name="ro8" table:number-rows-repeated="39">
          <table:table-cell table:style-name="ce7" table:number-columns-repeated="2"/>
          <table:table-cell table:style-name="ce21" table:number-columns-repeated="2"/>
          <table:table-cell table:style-name="ce32"/>
          <table:table-cell table:style-name="ce21" table:number-columns-repeated="2"/>
          <table:table-cell table:style-name="ce32"/>
          <table:table-cell table:style-name="ce57" table:number-columns-repeated="2"/>
          <table:table-cell table:style-name="ce7"/>
          <table:table-cell table:number-columns-repeated="1013"/>
        </table:table-row>
        <table:table-row table:style-name="ro8" table:number-rows-repeated="34">
          <table:table-cell table:style-name="ce7" table:number-columns-repeated="2"/>
          <table:table-cell table:style-name="ce21" table:number-columns-repeated="5"/>
          <table:table-cell table:style-name="ce32"/>
          <table:table-cell table:style-name="ce57" table:number-columns-repeated="2"/>
          <table:table-cell table:style-name="ce7"/>
          <table:table-cell table:number-columns-repeated="1013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6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6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Calibri" svg:font-family="Calibri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date-style style:name="N106">
      <number:day/>
      <number:text>/</number:text>
      <number:month/>
      <number:text>/</number:text>
      <number:year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35cm" fo:margin-right="0.737cm" style:print-page-order="ttb" style:first-page-number="continue" style:scale-to="57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00/00/0000</text:date>, <text:time style:data-style-name="N2" text:time-value="12:48:20.5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20-05-25T11:08:04Z</meta:creation-date>
    <dc:date>2026-04-20T13:30:05.882000000</dc:date>
    <meta:print-date>2023-12-11T10:04:27Z</meta:print-date>
    <meta:editing-cycles>15</meta:editing-cycles>
    <meta:editing-duration>PT1H23M19S</meta:editing-duration>
    <meta:document-statistic meta:table-count="3" meta:cell-count="99" meta:object-count="0"/>
  </office:meta>
</office:document-meta>
</file>