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Mangal" svg:font-family="Mangal" style:font-pitch="variable"/>
    <style:font-face style:name="Arial Narrow1" svg:font-family="'Arial Narrow'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7.823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1.64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ext-properties style:font-name="Arial Narrow1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/>
    </style:style>
    <style:style style:name="ce1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Default" style:data-style-name="N3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Default" style:data-style-name="N37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1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1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uro" style:data-style-name="N105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ce33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4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6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ce41" style:family="table-cell" style:parent-style-name="Euro" style:data-style-name="N105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ce42" style:family="table-cell" style:parent-style-name="Euro" style:data-style-name="N108">
      <style:table-cell-properties fo:background-color="#ffffff" style:text-align-source="fix" style:repeat-content="false" fo:border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43" style:family="table-cell" style:parent-style-name="Euro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 Narrow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Arial Narrow1" fo:font-size="12pt" style:font-name-asian="Arial Narrow" style:font-size-asian="12pt" style:font-name-complex="Arial Narrow" style:font-size-complex="12pt"/>
    </style:style>
    <style:style style:name="ce45" style:family="table-cell" style:parent-style-name="Euro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uro" style:data-style-name="N108">
      <style:table-cell-properties fo:background-color="#ffffff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47" style:family="table-cell" style:parent-style-name="Euro" style:data-style-name="N105">
      <style:table-cell-properties fo:background-color="#ffffff" fo:border="0.06pt solid #000000" style:vertical-align="middle"/>
      <style:text-properties style:font-name="Arial Narrow1" fo:font-size="12pt" style:font-name-asian="Arial Narrow" style:font-size-asian="12pt" style:font-name-complex="Arial Narrow" style:font-size-complex="12pt"/>
    </style:style>
    <style:style style:name="ce48" style:family="table-cell" style:parent-style-name="Euro" style:data-style-name="N105">
      <style:table-cell-properties fo:background-color="transparent" style:vertical-align="automatic"/>
      <style:text-properties style:font-name="Arial Narrow1" fo:font-size="12pt" style:font-name-asian="Arial Narrow" style:font-size-asian="12pt" style:font-name-complex="Arial Narrow" style:font-size-complex="12pt"/>
    </style:style>
    <style:style style:name="ce4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5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 Narrow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5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53" style:family="table-cell" style:parent-style-name="Euro" style:data-style-name="N105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" style:font-size-asian="12pt" style:font-name-complex="Arial Narrow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56" style:family="table-cell" style:parent-style-name="Default" style:data-style-name="N0"/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style:font-name="Fira Sans ExtraLight" fo:font-style="normal" style:letter-kerning="true" style:country-asian="none" style:font-name-asian="Mang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6" table:default-cell-style-name="ce37"/>
        <table:table-column table:style-name="co7" table:default-cell-style-name="ce41"/>
        <table:table-column table:style-name="co8" table:default-cell-style-name="ce41"/>
        <table:table-column table:style-name="co9" table:default-cell-style-name="ce10"/>
        <table:table-column table:style-name="co11" table:number-columns-repeated="1011" table:default-cell-style-name="ce10"/>
        <table:table-column table:style-name="co10" table:default-cell-style-name="ce10"/>
        <table:table-column table:style-name="co10" table:default-cell-style-name="Default"/>
        <table:table-row table:style-name="ro2">
          <table:table-cell table:style-name="ce2" office:value-type="string" calcext:value-type="string" table:number-columns-spanned="11" table:number-rows-spanned="1">
            <text:p>ELENCO INCARICHI CONFERITI AI SENSI DEL VIGENTE REGOLAMENTO PER L'AFFIDAMENTO DI INCARICHI INDIVIDUALI, CON CONTRATTI DI LAVORO AUTONOMO, DI NATURA OCCASIONALE O COORDINATA E CONTINUATIVA - ANNO 2021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RIF.ATTO</text:p>
          </table:table-cell>
          <table:covered-table-cell/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</text:p>
          </table:table-cell>
          <table:table-cell table:style-name="ce22" office:value-type="string" office:string-value="NOMINATIVO INCARICATO" calcext:value-type="string">
            <text:p>NOMINATIVO INCARICATO </text:p>
          </table:table-cell>
          <table:table-cell table:style-name="ce22" office:value-type="string" office:string-value="CODICE FISCALE PARTITA IVA" calcext:value-type="string">
            <text:p>CODICE FISCALE PARTITA IVA </text:p>
          </table:table-cell>
          <table:table-cell table:style-name="ce22" office:value-type="string" office:string-value="DURATA INCARICO" calcext:value-type="string">
            <text:p>DURATA INCARICO </text:p>
          </table:table-cell>
          <table:table-cell table:style-name="ce17" office:value-type="string" calcext:value-type="string">
            <text:p>RESPONSABILE</text:p>
          </table:table-cell>
          <table:table-cell table:style-name="ce22" office:value-type="string" office:string-value="COMPENSO PREVISTO" calcext:value-type="string">
            <text:p>COMPENSO PREVISTO </text:p>
          </table:table-cell>
          <table:table-cell table:style-name="ce22" office:value-type="string" office:string-value="COMPENSO EROGATO" calcext:value-type="string">
            <text:p>COMPENSO EROGATO </text:p>
          </table:table-cell>
          <table:table-cell table:style-name="ce53" office:value-type="string" office:string-value="CURRICULUM" calcext:value-type="string">
            <text:p>CURRICULUM </text:p>
          </table:table-cell>
          <table:table-cell table:style-name="ce55" table:number-columns-repeated="1012"/>
          <table:table-cell/>
        </table:table-row>
        <table:table-row table:style-name="ro4">
          <table:table-cell table:style-name="ce4" office:value-type="string" calcext:value-type="string">
            <text:p><text:a xlink:href="https://trasparenza.comune.cavriago.re.it/web/trasparenza/storico-atti/-/papca/display/30762?p_auth=kfWGRD9H" xlink:type="simple">109</text:a></text:p>
          </table:table-cell>
          <table:table-cell table:style-name="ce11" office:value-type="date" office:date-value="2021-05-13" calcext:value-type="date">
            <text:p>13/05/2021</text:p>
          </table:table-cell>
          <table:table-cell table:style-name="ce5" office:value-type="string" calcext:value-type="string">
            <text:p>Affidamento dei servizi legali in materia di riscossione coattiva delle entrate comunali </text:p>
          </table:table-cell>
          <table:table-cell table:style-name="ce5" office:value-type="string" calcext:value-type="string">
            <text:p>AFFARI TRIBUTARI</text:p>
          </table:table-cell>
          <table:table-cell table:style-name="ce5" office:value-type="string" calcext:value-type="string">
            <text:p>STUDIO LEGALE ASSOCIATO FRANCESCOTTI </text:p>
          </table:table-cell>
          <table:table-cell table:style-name="ce28" office:value-type="string" calcext:value-type="string">
            <text:p>02290840350</text:p>
          </table:table-cell>
          <table:table-cell table:style-name="ce33" office:value-type="string" calcext:value-type="string">
            <text:p>12 MESI (dal 01/10/2021 al 30/09/2022)</text:p>
          </table:table-cell>
          <table:table-cell table:style-name="ce23" office:value-type="string" calcext:value-type="string">
            <text:p>ALESSANDRA GREGGIO</text:p>
          </table:table-cell>
          <table:table-cell table:style-name="ce42" office:value-type="currency" office:currency="EUR" office:value="1827" calcext:value-type="currency">
            <text:p>€ 1.827,00</text:p>
          </table:table-cell>
          <table:table-cell table:style-name="ce49" office:value-type="currency" office:currency="EUR" office:value="1065.75" calcext:value-type="currency">
            <text:p>€ 1.065,75</text:p>
          </table:table-cell>
          <table:table-cell table:style-name="ce23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a xlink:href="https://trasparenza.comune.cavriago.re.it/web/trasparenza/storico-atti/-/papca/display/30688?p_auth=kfWGRD9H" xlink:type="simple">106</text:a></text:p>
          </table:table-cell>
          <table:table-cell table:style-name="ce12" office:value-type="date" office:date-value="2021-05-08" calcext:value-type="date">
            <text:p>08/05/21</text:p>
          </table:table-cell>
          <table:table-cell table:style-name="ce5" office:value-type="string" calcext:value-type="string">
            <text:p>ORGANIZZAZIONE ESPOSIZIONE FLOROVIVAISTICA “DI FIORE IN FIORE” 2021 - PROVVEDIMENTI CONSEGUENTI</text:p>
          </table:table-cell>
          <table:table-cell table:style-name="ce5" office:value-type="string" calcext:value-type="string">
            <text:p>Assetto e Uso del Territorio</text:p>
          </table:table-cell>
          <table:table-cell table:style-name="ce23" office:value-type="string" calcext:value-type="string">
            <text:p>ALDROVANDI GIANNI</text:p>
          </table:table-cell>
          <table:table-cell table:style-name="ce29" office:value-type="string" calcext:value-type="string">
            <text:p>LDRGNN48L19F914D</text:p>
          </table:table-cell>
          <table:table-cell table:style-name="ce34" office:value-type="string" calcext:value-type="string">
            <text:p>1 GIORNO</text:p>
          </table:table-cell>
          <table:table-cell table:style-name="ce23" office:value-type="string" calcext:value-type="string">
            <text:p>Costi Lorella</text:p>
          </table:table-cell>
          <table:table-cell table:style-name="ce43" office:value-type="currency" office:currency="EUR" office:value="656" calcext:value-type="currency">
            <text:p>€ 656,00</text:p>
          </table:table-cell>
          <table:table-cell table:style-name="ce50" office:value-type="currency" office:currency="EUR" office:value="656" calcext:value-type="currency">
            <text:p>€ 656,0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a xlink:href="https://trasparenza.comune.cavriago.re.it/web/trasparenza/storico-atti/-/papca/display/31436?p_auth=kfWGRD9H" xlink:type="simple">147</text:a></text:p>
          </table:table-cell>
          <table:table-cell table:style-name="ce12" office:value-type="date" office:date-value="2021-06-18" calcext:value-type="date">
            <text:p>18/06/21</text:p>
          </table:table-cell>
          <table:table-cell table:style-name="ce5" office:value-type="string" calcext:value-type="string">
            <text:p>INTEGRAZIONE COMPENSO PER ORGANIZZAZIONE “ESPOSIZIONE FLOROVIVAISTICA “DI FIORE IN FIORE” 2021</text:p>
          </table:table-cell>
          <table:table-cell table:style-name="ce5" office:value-type="string" calcext:value-type="string">
            <text:p>Assetto e Uso del Territorio</text:p>
          </table:table-cell>
          <table:table-cell table:style-name="ce23" office:value-type="string" calcext:value-type="string">
            <text:p>ALDROVANDI GIANNI</text:p>
          </table:table-cell>
          <table:table-cell table:style-name="ce29" office:value-type="string" calcext:value-type="string">
            <text:p>LDRGNN48L19F914D</text:p>
          </table:table-cell>
          <table:table-cell table:style-name="ce5" office:value-type="string" calcext:value-type="string">
            <text:p>1 GIORNO</text:p>
          </table:table-cell>
          <table:table-cell table:style-name="ce23" office:value-type="string" calcext:value-type="string">
            <text:p>Costi Lorella</text:p>
          </table:table-cell>
          <table:table-cell table:number-columns-repeated="2" table:style-name="ce44" office:value-type="currency" office:currency="EUR" office:value="144" calcext:value-type="currency">
            <text:p>€ 144,00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1381?p_auth=33mlDqkb" xlink:type="simple">137</text:a></text:p>
          </table:table-cell>
          <table:table-cell table:style-name="ce13" office:value-type="date" office:date-value="2021-06-18" calcext:value-type="date">
            <text:p>18/06/21</text:p>
          </table:table-cell>
          <table:table-cell table:style-name="ce18" office:value-type="string" calcext:value-type="string">
            <text:p>INCARICO LEGALE PER RICORSO INNAZI LA SUPREMA CORTE DI CASSAZIONE</text:p>
          </table:table-cell>
          <table:table-cell table:style-name="ce6" office:value-type="string" calcext:value-type="string">
            <text:p>Affari Generali ed Istituzionali</text:p>
          </table:table-cell>
          <table:table-cell table:style-name="ce7" office:value-type="string" calcext:value-type="string">
            <text:p>AVV. ZANASI MARCO</text:p>
          </table:table-cell>
          <table:table-cell table:style-name="ce30" office:value-type="string" calcext:value-type="string">
            <text:p>02212120360</text:p>
          </table:table-cell>
          <table:table-cell table:style-name="ce35" office:value-type="string" calcext:value-type="string">
            <text:p>FINO A SENTENZA</text:p>
          </table:table-cell>
          <table:table-cell table:style-name="ce38" office:value-type="string" calcext:value-type="string">
            <text:p>Roberta Vitale</text:p>
          </table:table-cell>
          <table:table-cell table:style-name="ce45" office:value-type="currency" office:currency="EUR" office:value="5836.48" calcext:value-type="currency">
            <text:p>€ 5.836,48</text:p>
          </table:table-cell>
          <table:table-cell table:style-name="ce51" office:value-type="currency" office:currency="EUR" office:value="1903.2" calcext:value-type="currency">
            <text:p>€ 1.903,20</text:p>
          </table:table-cell>
          <table:table-cell table:style-name="ce38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a xlink:href="https://trasparenza.comune.cavriago.re.it/web/trasparenza/storico-atti/-/papca/display/29719?p_auth=33mlDqkb" xlink:type="simple">49</text:a></text:p>
          </table:table-cell>
          <table:table-cell table:style-name="ce14" office:value-type="date" office:date-value="2021-03-05" calcext:value-type="date">
            <text:p>05/03/21</text:p>
          </table:table-cell>
          <table:table-cell table:style-name="ce18" office:value-type="string" calcext:value-type="string">
            <text:p>CONFERIMENTO INCARICO LEGALE - RICORSO PER REVOCAZIONE </text:p>
          </table:table-cell>
          <table:table-cell table:style-name="ce6" office:value-type="string" calcext:value-type="string">
            <text:p>Affari Generali ed Istituzionali</text:p>
          </table:table-cell>
          <table:table-cell table:style-name="ce7" office:value-type="string" calcext:value-type="string">
            <text:p>AVV. ZANASI MARCO</text:p>
          </table:table-cell>
          <table:table-cell table:style-name="ce30" office:value-type="string" calcext:value-type="string">
            <text:p>02212120360</text:p>
          </table:table-cell>
          <table:table-cell table:style-name="ce35" office:value-type="date" office:date-value="2021-12-31" calcext:value-type="date">
            <text:p>31/12/2021</text:p>
          </table:table-cell>
          <table:table-cell table:style-name="ce38" office:value-type="string" calcext:value-type="string">
            <text:p>Roberta Vitale</text:p>
          </table:table-cell>
          <table:table-cell table:number-columns-repeated="2" table:style-name="ce45" office:value-type="currency" office:currency="EUR" office:value="5344" calcext:value-type="currency">
            <text:p>€ 5.344,00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a xlink:href="https://trasparenza.comune.cavriago.re.it/web/trasparenza/storico-atti/-/papca/display/31031?p_auth=33mlDqkb" xlink:type="simple">119</text:a></text:p>
          </table:table-cell>
          <table:table-cell table:style-name="ce14" office:value-type="date" office:date-value="2021-05-29" calcext:value-type="date">
            <text:p>29/05/21</text:p>
          </table:table-cell>
          <table:table-cell table:style-name="ce18" office:value-type="string" calcext:value-type="string">
            <text:p>CONFERIMENTO INCARICO LEGALE - RICORSO PER REVOCAZIONE – INTEGRAZIONE COMPENSO</text:p>
          </table:table-cell>
          <table:table-cell table:style-name="ce6" office:value-type="string" calcext:value-type="string">
            <text:p>Affari Generali ed Istituzionali</text:p>
          </table:table-cell>
          <table:table-cell table:style-name="ce23" office:value-type="string" calcext:value-type="string">
            <text:p>AVV. ZANASI MARCO</text:p>
          </table:table-cell>
          <table:table-cell table:style-name="ce30" office:value-type="string" calcext:value-type="string">
            <text:p>02212120360</text:p>
          </table:table-cell>
          <table:table-cell table:style-name="ce35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Roberta Vitale</text:p>
          </table:table-cell>
          <table:table-cell table:number-columns-repeated="2" table:style-name="ce46" office:value-type="currency" office:currency="EUR" office:value="1000" calcext:value-type="currency">
            <text:p>€ 1.000,00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0179?p_auth=jyo37GjR" xlink:type="simple">83</text:a></text:p>
          </table:table-cell>
          <table:table-cell table:style-name="ce15" office:value-type="date" office:date-value="2021-04-09" calcext:value-type="date">
            <text:p>09/04/2021</text:p>
          </table:table-cell>
          <table:table-cell table:style-name="ce19" office:value-type="string" calcext:value-type="string">
            <text:p>INCONTRO SUI TEMI DELLO SVILUPPO E DELLA CRESCITA CON LE CLASSI SECONDE SCUOLA SECONDARIA DI PRIMO GRADO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BENEDETTA BONFIGLIOLI</text:p>
          </table:table-cell>
          <table:table-cell table:style-name="ce24" office:value-type="string" calcext:value-type="string">
            <text:p>BNFBDT75T45D037A </text:p>
          </table:table-cell>
          <table:table-cell table:style-name="ce36" office:value-type="string" calcext:value-type="string">
            <text:p>DAL 27/4/2021 AL 27/4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437.5" calcext:value-type="float">
            <text:p>437,50 </text:p>
          </table:table-cell>
          <table:table-cell table:style-name="ce52" office:value-type="float" office:value="437.5" calcext:value-type="float">
            <text:p>437,5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1562?p_auth=jyo37GjR" xlink:type="simple">155</text:a>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9" office:value-type="string" calcext:value-type="string">
            <text:p>realizzazione di spettacoli di lettura ad alta voce con musiche dal vivo “LA VOCE DEI LIBRI FELICE CHI LEGGE – LETTURE AD ALTA VOCE 2021“ 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TEATRO DELL'ORSA APS</text:p>
          </table:table-cell>
          <table:table-cell table:style-name="ce24" office:value-type="string" calcext:value-type="string">
            <text:p/>
            <text:p><text:span text:style-name="T1"> </text:span><text:span text:style-name="T2">C.F 02073040350, P.IVA: 02073040350 </text:span></text:p>
          </table:table-cell>
          <table:table-cell table:style-name="ce36" office:value-type="string" calcext:value-type="string">
            <text:p>DAL 22/7/2021 AL 22/7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550" calcext:value-type="float">
            <text:p>550,00 </text:p>
          </table:table-cell>
          <table:table-cell table:style-name="ce52" office:value-type="float" office:value="550" calcext:value-type="float">
            <text:p>550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1309?p_auth=jyo37GjR" xlink:type="simple">136</text:a>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9" office:value-type="string" calcext:value-type="string">
            <text:p>consulenza e supporto musicale agli spettacoli inseriti nel progetto “Scintille d'estate. La musica e le storie accendono Cavriago” 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Associazione Culturale Garden Music – Gruppo soci Emilia Mia</text:p>
          </table:table-cell>
          <table:table-cell table:style-name="ce31" office:value-type="string" calcext:value-type="string">
            <text:p>PI 06106550962</text:p>
          </table:table-cell>
          <table:table-cell table:style-name="ce36" office:value-type="string" calcext:value-type="string">
            <text:p>DAL 08/07/2021 AL 26/08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976" calcext:value-type="float">
            <text:p>976,00 </text:p>
          </table:table-cell>
          <table:table-cell table:style-name="ce52" office:value-type="float" office:value="976" calcext:value-type="float">
            <text:p>976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1737?p_auth=jyo37GjR" xlink:type="simple">165</text:a>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9" office:value-type="string" calcext:value-type="string">
            <text:p>realizzazione dello spettacolo di burattini “Il pappagallo della Contessa” 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6" office:value-type="string" calcext:value-type="string">
            <text:p>ZANUBRIO MARIONETTE DI CANESTRARI RICCARDO</text:p>
          </table:table-cell>
          <table:table-cell table:style-name="ce24" office:value-type="string" calcext:value-type="string">
            <text:p>P.I. 00969790146/CF CNSRCR73T16H199A</text:p>
          </table:table-cell>
          <table:table-cell table:style-name="ce36" office:value-type="string" calcext:value-type="string">
            <text:p>DAL 15/07/2021 AL 15/07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700" calcext:value-type="float">
            <text:p>700,00 </text:p>
          </table:table-cell>
          <table:table-cell table:style-name="ce52" office:value-type="float" office:value="700" calcext:value-type="float">
            <text:p>700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2150?p_auth=jyo37GjR" xlink:type="simple">183</text:a>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9" office:value-type="string" calcext:value-type="string">
            <text:p>INCONTRI PER LA VALUTAZIONE DELLE CANDIDATURE ARTOTECA COMUNALE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7" office:value-type="string" calcext:value-type="string">
            <text:p>GIUSEPPE CAMUNCOLI</text:p>
          </table:table-cell>
          <table:table-cell table:style-name="ce24" office:value-type="string" calcext:value-type="string">
            <text:p>CMNGPP75C02H223K</text:p>
          </table:table-cell>
          <table:table-cell table:style-name="ce24" office:value-type="string" calcext:value-type="string">
            <text:p>Dal 11/08/2021 al 31/12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480" calcext:value-type="float">
            <text:p>480,00 </text:p>
          </table:table-cell>
          <table:table-cell table:style-name="ce52" office:value-type="float" office:value="480" calcext:value-type="float">
            <text:p>480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2150?p_auth=jyo37GjR" xlink:type="simple">183</text:a>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9" office:value-type="string" calcext:value-type="string">
            <text:p>INCONTRI PER LA VALUTAZIONE DELLE CANDIDATURE ARTOTECA COMUNALE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7" office:value-type="string" calcext:value-type="string">
            <text:p>SANDRO PARMIGGIANI</text:p>
          </table:table-cell>
          <table:table-cell table:style-name="ce24" office:value-type="string" calcext:value-type="string">
            <text:p>PRMLSN46H14A850L</text:p>
          </table:table-cell>
          <table:table-cell table:style-name="ce24" office:value-type="string" calcext:value-type="string">
            <text:p>Dal 11/08/2021 al 31/12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540" calcext:value-type="float">
            <text:p>540,00 </text:p>
          </table:table-cell>
          <table:table-cell table:style-name="ce52" office:value-type="float" office:value="540" calcext:value-type="float">
            <text:p>540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2150?p_auth=jyo37GjR" xlink:type="simple">183</text:a>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9" office:value-type="string" calcext:value-type="string">
            <text:p>INCONTRI PER LA VALUTAZIONE DELLE CANDIDATURE ARTOTECA COMUNALE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7" office:value-type="string" calcext:value-type="string">
            <text:p>MAURO SPERAGGI</text:p>
          </table:table-cell>
          <table:table-cell table:style-name="ce24" office:value-type="string" calcext:value-type="string">
            <text:p>SPRMRA57P21L219O</text:p>
          </table:table-cell>
          <table:table-cell table:style-name="ce24" office:value-type="string" calcext:value-type="string">
            <text:p>Dal 11/08/2021 al 31/12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480" calcext:value-type="float">
            <text:p>480,00 </text:p>
          </table:table-cell>
          <table:table-cell table:style-name="ce52" office:value-type="float" office:value="480" calcext:value-type="float">
            <text:p>480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2399?p_auth=jyo37GjR" xlink:type="simple">201</text:a>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9" office:value-type="string" calcext:value-type="string">
            <text:p>REALIZZAZIONE SPETTACOLO 100 VOCI 23/09/2021 NELL'AMBITO DELL'INIZIATIVA 10 ANNI DI FUTURO CON 2 LABORATORI DI PREPARAZIONE IL 14 E 21 SETTEMBRE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7" office:value-type="string" calcext:value-type="string">
            <text:p>TEATRO DELL'ORSA APS</text:p>
          </table:table-cell>
          <table:table-cell table:style-name="ce24" office:value-type="string" calcext:value-type="string">
            <text:p/>
            <text:p><text:span text:style-name="T1"> </text:span><text:span text:style-name="T2">C.F 02073040350, P.IVA: 02073040350 </text:span></text:p>
          </table:table-cell>
          <table:table-cell table:style-name="ce24" office:value-type="string" calcext:value-type="string">
            <text:p>DAL 14/09/2021 AL 23/09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1320" calcext:value-type="float">
            <text:p>1.320,00 </text:p>
          </table:table-cell>
          <table:table-cell table:style-name="ce52" office:value-type="float" office:value="1320" calcext:value-type="float">
            <text:p>1.320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a xlink:href="https://trasparenza.comune.cavriago.re.it/web/trasparenza/storico-atti/-/papca/display/32399?p_auth=jyo37GjR" xlink:type="simple">201</text:a>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9" office:value-type="string" calcext:value-type="string">
            <text:p>REALIZZAZIONE DEL PROGETTO TALENTI MULTIPLI C/O MULTIPLO CENTRO CULTURA DEL COMUNE DI CAVRIAGO IN DATA 19/08/2021 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7" office:value-type="string" calcext:value-type="string">
            <text:p>BIMBA LANDMANN</text:p>
          </table:table-cell>
          <table:table-cell table:style-name="ce32" office:value-type="string" calcext:value-type="string">
            <text:p><text:span text:style-name="T3">LNDBBS68M62F205O</text:span></text:p>
            <text:p/>
          </table:table-cell>
          <table:table-cell table:style-name="ce24" office:value-type="string" calcext:value-type="string">
            <text:p>DAL 19/09/2021 AL 19/09/2021</text:p>
          </table:table-cell>
          <table:table-cell table:style-name="ce39" office:value-type="string" calcext:value-type="string">
            <text:p>ALFONSO NOVIELLO</text:p>
          </table:table-cell>
          <table:table-cell table:style-name="ce47" office:value-type="float" office:value="400" calcext:value-type="float">
            <text:p>400,00 </text:p>
          </table:table-cell>
          <table:table-cell table:style-name="ce52" office:value-type="float" office:value="400" calcext:value-type="float">
            <text:p>400,00 </text:p>
          </table:table-cell>
          <table:table-cell table:style-name="ce54" office:value-type="string" calcext:value-type="string">
            <text:p>Allegato in determina</text:p>
          </table:table-cell>
          <table:table-cell table:style-name="ce9"/>
          <table:table-cell table:number-columns-repeated="1012"/>
        </table:table-row>
        <table:table-row table:style-name="ro7" table:number-rows-repeated="99">
          <table:table-cell table:style-name="ce9" table:number-columns-repeated="2"/>
          <table:table-cell table:style-name="ce20" table:number-columns-repeated="5"/>
          <table:table-cell table:style-name="ce40"/>
          <table:table-cell table:style-name="ce48" table:number-columns-repeated="2"/>
          <table:table-cell table:style-name="ce9" table:number-columns-repeated="2"/>
          <table:table-cell table:number-columns-repeated="1012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2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2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Mangal" svg:font-family="Mangal" style:font-pitch="variable"/>
    <style:font-face style:name="Arial Narrow1" svg:font-family="'Arial Narrow'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date-style style:name="N106">
      <number:month number:textual="true"/>
      <number:text>-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Attivo</number:text>
    </number:number-style>
    <number:number-style style:name="N159P1" style:volatile="true">
      <number:text>Attivo</number:text>
    </number:number-style>
    <number:number-style style:name="N159">
      <number:text>Disattivo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1">
      <number:number number:decimal-places="1" number:min-integer-digits="1"/>
    </number:number-style>
    <number:date-style style:name="N162">
      <number:month number:textual="true"/>
      <number:text>-</number:text>
      <number:year number:style="long"/>
    </number:date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35cm" fo:margin-right="0.737cm" style:print-page-order="ttb" style:first-page-number="continue" style:scale-to="41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8">00/00/0000</text:date>, <text:time style:data-style-name="N2" text:time-value="11:34:17.6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Export_20_da_20_Griglia" style:display-name="PageStyle_Export da Grig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20-05-25T11:08:04Z</meta:creation-date>
    <dc:date>2022-05-28T11:46:29.315000000</dc:date>
    <meta:print-date>2022-05-18T12:50:53.464000000</meta:print-date>
    <meta:editing-cycles>17</meta:editing-cycles>
    <meta:editing-duration>PT44M52S</meta:editing-duration>
    <meta:printed-by>comune cavriago</meta:printed-by>
    <meta:document-statistic meta:table-count="3" meta:cell-count="171" meta:object-count="0"/>
  </office:meta>
</office:document-meta>
</file>