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</office:font-face-decls>
  <office:automatic-styles>
    <style:style style:name="P1" style:family="paragraph" style:parent-style-name="Normale">
      <style:paragraph-properties fo:text-align="justify" style:justify-single-word="false">
        <style:tab-stops>
          <style:tab-stop style:position="13.252cm"/>
        </style:tab-stops>
      </style:paragraph-properties>
      <style:text-properties style:font-name="Fira Sans ExtraLight" fo:font-size="11pt" fo:font-weight="bold" style:font-size-asian="11pt" style:font-weight-asian="bold" style:font-size-complex="11pt" style:font-weight-complex="bold"/>
    </style:style>
    <style:style style:name="P2" style:family="paragraph" style:parent-style-name="Normale">
      <style:paragraph-properties fo:text-align="center" style:justify-single-word="false"/>
      <style:text-properties style:font-name="Fira Sans ExtraLight" fo:font-size="11pt" fo:font-weight="bold" style:font-size-asian="11pt" style:font-weight-asian="bold" style:font-size-complex="11pt" style:font-weight-complex="bold"/>
    </style:style>
    <style:style style:name="P3" style:family="paragraph" style:parent-style-name="Normale">
      <style:text-properties style:font-name="Fira Sans ExtraLight" fo:font-size="11pt" style:font-size-asian="11pt" style:font-size-complex="11pt"/>
    </style:style>
    <style:style style:name="P4" style:family="paragraph" style:parent-style-name="Normale">
      <style:paragraph-properties fo:text-align="justify" style:justify-single-word="false"/>
      <style:text-properties style:font-name="Fira Sans ExtraLight" fo:font-size="11pt" style:font-size-asian="11pt" style:font-size-complex="11pt"/>
    </style:style>
    <style:style style:name="P5" style:family="paragraph" style:parent-style-name="Normale">
      <style:paragraph-properties fo:line-height="150%" fo:text-align="justify" style:justify-single-word="false"/>
      <style:text-properties style:font-name="Fira Sans ExtraLight" fo:font-size="11pt" style:font-size-asian="11pt" style:font-size-complex="11pt"/>
    </style:style>
    <style:style style:name="P6" style:family="paragraph" style:parent-style-name="Normale">
      <style:paragraph-properties fo:line-height="150%" fo:text-align="justify" style:justify-single-word="false"/>
      <style:text-properties style:font-name="Fira Sans ExtraLight" fo:font-size="11pt" officeooo:paragraph-rsid="001f8f09" style:font-size-asian="11pt" style:font-size-complex="11pt"/>
    </style:style>
    <style:style style:name="P7" style:family="paragraph" style:parent-style-name="Normale">
      <style:paragraph-properties fo:text-align="justify" style:justify-single-word="false"/>
      <style:text-properties style:font-name="Fira Sans ExtraLight" fo:font-size="11pt" officeooo:rsid="001f8f09" officeooo:paragraph-rsid="001f8f09" style:font-size-asian="11pt" style:font-size-complex="11pt"/>
    </style:style>
    <style:style style:name="P8" style:family="paragraph" style:parent-style-name="Normale">
      <style:paragraph-properties fo:text-align="justify" style:justify-single-word="false"/>
    </style:style>
    <style:style style:name="P9" style:family="paragraph" style:parent-style-name="Normale">
      <style:paragraph-properties fo:text-align="start" style:justify-single-word="false"/>
    </style:style>
    <style:style style:name="P10" style:family="paragraph" style:parent-style-name="Normale_20__28_Web_29_">
      <style:paragraph-properties fo:margin-left="0cm" fo:margin-right="0.63cm" fo:margin-top="0cm" fo:margin-bottom="0cm" style:contextual-spacing="false" fo:text-align="justify" style:justify-single-word="false" fo:text-indent="0cm" style:auto-text-indent="false"/>
      <style:text-properties style:font-name="Fira Sans ExtraLight" fo:font-size="11pt" officeooo:paragraph-rsid="001f8f09" style:font-size-asian="11pt" style:font-size-complex="11pt"/>
    </style:style>
    <style:style style:name="P11" style:family="paragraph" style:parent-style-name="Normale" style:master-page-name="MP0">
      <style:paragraph-properties fo:text-align="justify" style:justify-single-word="false" style:page-number="auto" fo:break-before="page"/>
    </style:style>
    <style:style style:name="P12" style:family="paragraph" style:parent-style-name="Normale" style:list-style-name="L1">
      <style:paragraph-properties fo:text-align="justify" style:justify-single-word="false"/>
      <style:text-properties style:font-name="Fira Sans ExtraLight" fo:font-size="11pt" style:font-size-asian="11pt" style:font-size-complex="11pt"/>
    </style:style>
    <style:style style:name="P13" style:family="paragraph" style:parent-style-name="Heading_20_5">
      <style:paragraph-properties>
        <style:tab-stops>
          <style:tab-stop style:position="13.252cm"/>
        </style:tab-stops>
      </style:paragraph-properties>
    </style:style>
    <style:style style:name="P14" style:family="paragraph" style:parent-style-name="Heading_20_2">
      <style:paragraph-properties fo:text-align="center" style:justify-single-word="false"/>
      <style:text-properties style:font-name="Fira Sans ExtraLight" fo:font-size="11pt" style:font-size-asian="11pt" style:font-size-complex="11pt" style:font-weight-complex="bold"/>
    </style:style>
    <style:style style:name="P15" style:family="paragraph" style:parent-style-name="Heading_20_3">
      <style:text-properties style:font-name="Fira Sans ExtraLight" fo:font-size="11pt" style:font-size-asian="11pt" style:font-size-complex="11pt" style:font-weight-complex="bold"/>
    </style:style>
    <style:style style:name="T1" style:family="text">
      <style:text-properties style:font-name="Fira Sans ExtraLight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Fira Sans ExtraLight" fo:font-size="11pt" fo:font-weight="normal" officeooo:rsid="001f8f09" style:font-size-asian="11pt" style:font-weight-asian="normal" style:font-size-complex="11pt" style:font-weight-complex="normal"/>
    </style:style>
    <style:style style:name="T3" style:family="text">
      <style:text-properties style:font-name="Fira Sans ExtraLight" fo:font-size="11pt" style:font-size-asian="11pt" style:font-size-complex="11pt"/>
    </style:style>
    <style:style style:name="T4" style:family="text">
      <style:text-properties style:font-name="Fira Sans Extra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" style:family="text">
      <style:text-properties style:font-name="Fira Sans ExtraLight" fo:font-size="11pt" fo:background-color="#ffff66" loext:char-shading-value="0" style:font-size-asian="11pt" style:font-size-complex="11pt"/>
    </style:style>
    <style:style style:name="T6" style:family="text">
      <style:text-properties style:font-name="Fira Sans ExtraLight" fo:font-size="11pt" officeooo:rsid="00231f21" fo:background-color="#ffff66" loext:char-shading-value="0" style:font-size-asian="11pt" style:font-size-complex="11pt"/>
    </style:style>
    <style:style style:name="T7" style:family="text">
      <style:text-properties style:font-name="Fira Sans ExtraLight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T8" style:family="text">
      <style:text-properties style:font-name="Fira Sans ExtraLight" fo:font-size="11pt" fo:background-color="transparent" loext:char-shading-value="0" style:font-size-asian="11pt" style:font-size-complex="11pt"/>
    </style:style>
    <style:style style:name="T9" style:family="text">
      <style:text-properties style:font-name="Fira Sans ExtraLight" fo:font-size="11pt" officeooo:rsid="00231f21" fo:background-color="transparent" loext:char-shading-value="0" style:font-size-asian="11pt" style:font-size-complex="11pt"/>
    </style:style>
    <style:style style:name="T10" style:family="text">
      <style:text-properties officeooo:rsid="00229961"/>
    </style:style>
    <style:style style:name="T11" style:family="text">
      <style:text-properties style:text-line-through-style="solid" style:text-line-through-type="single" style:font-name="Fira Sans ExtraLight" fo:font-size="11pt" fo:background-color="#ffff66" loext:char-shading-value="0" style:font-size-asian="11pt" style:font-size-complex="11pt"/>
    </style:style>
    <style:style style:name="T12" style:family="text">
      <style:text-properties style:text-line-through-style="solid" style:text-line-through-type="single" style:font-name="Fira Sans ExtraLight" fo:font-size="11pt" fo:background-color="transparent" loext:char-shading-value="0" style:font-size-asian="11pt" style:font-size-complex="11pt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2342d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h text:style-name="P13" text:outline-level="5"><text:tab/><text:span text:style-name="Car._20_predefinito_20_paragrafo"><text:span text:style-name="T1">All’</text:span></text:span><text:span text:style-name="Car._20_predefinito_20_paragrafo"><text:span text:style-name="T2">U</text:span></text:span><text:span text:style-name="Car._20_predefinito_20_paragrafo"><text:span text:style-name="T1">fficio Sport</text:span></text:span></text:h>
      <text:p text:style-name="P1"><text:tab/></text:p>
      <text:p text:style-name="P4"/>
      <text:h text:style-name="P14" text:outline-level="2">RICHIESTA ASSEGNAZIONE TURNI PER UTILIZZO PALESTRE COMUNALI</text:h>
      <text:p text:style-name="P2">STAGIONE SPORTIVA <text:s/><text:span text:style-name="T10">2025/26</text:span></text:p>
      <text:p text:style-name="P4"/>
      <text:p text:style-name="P4"/>
      <text:p text:style-name="P6">L’associazione/gruppo sportivo ……………………………………………………………...…………………………………………………………….... </text:p>
      <text:p text:style-name="P6">avente <text:s/>sede a …………………….……………………………......…… in via ………………………………...…………………………………. n. <text:s/>…..…...</text:p>
      <text:p text:style-name="P5">Codice Fiscale /Partita IVA ………………………….……….....…………...…….. n° tesserati ……..….……</text:p>
      <text:p text:style-name="P5">telefono ……………………...……….. fax …….……..………………...…………e-mail: ……………………………………...……………….………………</text:p>
      <text:p text:style-name="P5">indirizzo spedizione comunicazioni ……………………………..……………………………………………………………………………………….</text:p>
      <text:p text:style-name="P5">………………………………………………………………………..…………………………………………………………………………………………………………………..</text:p>
      <text:p text:style-name="P5">svolge attività di ……………………………………………………….………………………………………………………………………………………………….</text:p>
      <text:p text:style-name="P8"><text:span text:style-name="Car._20_predefinito_20_paragrafo"><text:span text:style-name="T3">affiliata a: <text:tab/>[ ] <text:s/>FEDERAZIONE/CONI<text:tab/><text:tab/>[ ] <text:s/>UISP<text:tab/><text:tab/> [ ] <text:s/>C.S.I.</text:span></text:span></text:p>
      <text:p text:style-name="P4"><text:tab/><text:tab/>[ ] <text:s/>ALTRO ENTE<text:tab/><text:tab/><text:tab/>[ ] <text:s/>non affiliata</text:p>
      <text:p text:style-name="P4"/>
      <text:p text:style-name="P6">nella persona del sottoscritto <text:s/>………………………………………………..……………………………………………………………………………… </text:p>
      <text:p text:style-name="P6">nato a …………………………………………………….………………il …………………………….… </text:p>
      <text:p text:style-name="P6">residente a ………………..……………….………………………....…. in via …………………………….…..………..……….……………. n. ……...</text:p>
      <text:p text:style-name="P6">telefono …………………………………………..… </text:p>
      <text:p text:style-name="P6">per conto dell’associazione/gruppo di cui egli è rappresentante in qualità di ……………….……………………….</text:p>
      <text:p text:style-name="P3"/>
      <text:h text:style-name="P15" text:outline-level="3">C H I E D E</text:h>
      <text:p text:style-name="P4"/>
      <text:p text:style-name="P8"><text:span text:style-name="Car._20_predefinito_20_paragrafo"><text:span text:style-name="T3">di poter utilizzare in orario extra scolastico </text:span></text:span><text:span text:style-name="Car._20_predefinito_20_paragrafo"><text:span text:style-name="T4">LE PALESTRE COMUNALI</text:span></text:span><text:span text:style-name="Car._20_predefinito_20_paragrafo"><text:span text:style-name="T3"> con le modalità e i tempi indicati nello schema</text:span></text:span><text:span text:style-name="Car._20_predefinito_20_paragrafo"><text:span text:style-name="T8"> </text:span></text:span><text:span text:style-name="Car._20_predefinito_20_paragrafo"><text:span text:style-name="T9">in allegato</text:span></text:span><text:span text:style-name="Car._20_predefinito_20_paragrafo"><text:span text:style-name="T8">, s</text:span></text:span><text:span text:style-name="Car._20_predefinito_20_paragrafo"><text:span text:style-name="T3">pecificando se la richiesta si estende all’intera stagione sportiva (settembre – maggio) o parte di essa, nonché se utilizzo parziale del campo o doppio (previste per il Palazzetto e per la palestra “La Cremeria”).</text:span></text:span></text:p>
      <text:p text:style-name="P4">Il richiedente è informato che la prenotazione dell’impianto obbliga chi l’ha effettuata ed ottenuta al pagamento del corrispettivo impegnandosi al pagamento delle tariffe d’uso direttamente al gestore dell’impianto. </text:p>
      <text:p text:style-name="P4"/>
      <text:p text:style-name="P4">Il sottoscritto </text:p>
      <text:list xml:id="list8315007713317913903" text:style-name="L1">
        <text:list-item>
          <text:p text:style-name="P12">si assume ogni responsabilità civile nei confronti del Comune di Cavriago per i danni che potrebbero derivare dall’uso dei locali e delle attrezzature, impegnandosi al risarcimento delle spese. Si assume inoltre ogni responsabilità civile nei confronti d’incidenti che potrebbero occorrere ai propri tesserati, o in ogni caso alle persone che partecipano alle attività sportive svolte all’interno delle palestre comunali nei rispettivi turni di assegnazione;</text:p>
        </text:list-item>
        <text:list-item>
          <text:p text:style-name="P12">dichiara di essere a conoscenza delle sanzioni penali previste dall’art. 76 del D.P.R. n. 445/2000 e della possibile decadenza dal diritto di assegnazione del servizio richiesto in caso di dichiarazioni false;</text:p>
        </text:list-item>
        <text:list-item>
          <text:p text:style-name="P12">autorizza il trattamento dei dati personali per lo svolgimento della funzioni istituzionali, nel rispetto della normativa vigente sulla privacy e dei regolamenti;</text:p>
        </text:list-item>
        <text:list-item>
          <text:p text:style-name="P12"><text:soft-page-break/>s’impegna altresì al pieno rispetto del <text:span text:style-name="T15">vigente </text:span>regolamento per l’uso delle palestre del Comune di Cavriago.</text:p>
        </text:list-item>
      </text:list>
      <text:p text:style-name="P4"/>
      <text:p text:style-name="P4"/>
      <text:p text:style-name="P4"/>
      <text:p text:style-name="P4"/>
      <text:p text:style-name="P10"><text:span text:style-name="Car._20_predefinito_20_paragrafo"><text:span text:style-name="T13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/text:span><text:a xlink:type="simple" xlink:href="https://www.comune.cavriago.re.it/privacy" office:target-frame-name="_top" xlink:show="replace" text:style-name="Internet_20_link"><text:span text:style-name="Collegamento_20_ipertestuale"><text:span text:style-name="T14">https://www.comune.cavriago.re.it/privacy</text:span></text:span></text:a><text:span text:style-name="Car._20_predefinito_20_paragrafo"><text:span text:style-name="T13"> </text:span></text:span></text:p>
      <text:p text:style-name="P4"/>
      <text:p text:style-name="P4"/>
      <text:p text:style-name="P7">Data …………………………….</text:p>
      <text:p text:style-name="P4"/>
      <text:p text:style-name="P4"/>
      <text:p text:style-name="P4"/>
      <text:p text:style-name="P8"><text:span text:style-name="Car._20_predefinito_20_paragrafo"><text:span text:style-name="T3"><text:tab/><text:tab/><text:tab/><text:tab/><text:tab/><text:tab/><text:tab/><text:tab/><text:tab/><text:tab/></text:span></text:span><text:span text:style-name="Car._20_predefinito_20_paragrafo"><text:span text:style-name="T1">Firma</text:span></text:span></text:p>
      <text:p text:style-name="P4"><text:tab/><text:tab/><text:tab/><text:tab/><text:tab/><text:tab/><text:tab/><text:tab/></text:p>
      <text:p text:style-name="P4"><text:tab/><text:tab/><text:tab/><text:tab/><text:tab/><text:tab/><text:tab/><text:tab/>________________________________</text:p>
      <text:p text:style-name="P4"/>
      <text:p text:style-name="P4"/>
      <text:p text:style-name="P9"><text:span text:style-name="Car._20_predefinito_20_paragrafo"><text:span text:style-name="T7">Allegare documento di identità del richie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end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Corpo_20_testo" style:display-name="Corpo testo" style:family="paragraph" style:parent-style-name="Normale">
      <style:paragraph-properties fo:line-height="150%" fo:text-align="justify" style:justify-single-word="false" fo:hyphenation-ladder-count="no-limit"/>
      <style:text-properties fo:font-size="11pt" style:font-size-asian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1"><draw:image xlink:href="Pictures/10000000000005BB00000250D2D13732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Comune di Cavriago</dc:title>
    <meta:initial-creator>Algo Ferrari</meta:initial-creator>
    <meta:creation-date>2018-07-16T11:15:00Z</meta:creation-date>
    <dc:date>2025-06-27T08:06:19.439000000</dc:date>
    <meta:print-date>2016-02-05T16:35:00Z</meta:print-date>
    <meta:editing-cycles>6</meta:editing-cycles>
    <meta:editing-duration>PT15M51S</meta:editing-duration>
    <meta:document-statistic meta:table-count="0" meta:image-count="1" meta:object-count="0" meta:page-count="2" meta:paragraph-count="33" meta:word-count="435" meta:character-count="3558" meta:non-whitespace-character-count="3103"/>
    <meta:template xlink:type="simple" xlink:actuate="onRequest" xlink:title="" xlink:href="file:///C:/Users/gillid/AppData/Local/Microsoft/Windows/Temporary%20Internet%20Files/Content.IE5/ILOUZKK8/Modulo%20Richiesta%20palestre.odt/Normal.dotm"/>
  </office:meta>
</office:document-meta>
</file>