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  <style:text-properties fo:color="#000000" style:font-name="Fira Sans ExtraLight" fo:font-size="10pt" officeooo:paragraph-rsid="0008d58f" style:font-size-asian="10pt" style:font-size-complex="10pt"/>
    </style:style>
    <style:style style:name="P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officeooo:rsid="0008d58f" officeooo:paragraph-rsid="0008d58f" style:font-size-asian="12pt" style:font-size-complex="12pt"/>
    </style:style>
    <style:style style:name="P3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P4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</style:style>
    <style:style style:name="P5" style:family="paragraph" style:parent-style-name="Normale">
      <style:paragraph-properties fo:line-height="150%" fo:text-align="end" style:justify-single-word="false"/>
      <style:text-properties style:font-name="Fira Sans ExtraLight" fo:font-size="12pt" officeooo:rsid="0008d58f" officeooo:paragraph-rsid="0008d58f" style:font-size-asian="12pt" style:font-size-complex="12pt"/>
    </style:style>
    <style:style style:name="P6" style:family="paragraph" style:parent-style-name="Normale">
      <style:paragraph-properties fo:line-height="150%" fo:text-align="justify" style:justify-single-word="false"/>
      <style:text-properties style:font-name="Fira Sans ExtraLight" fo:font-size="12pt" officeooo:paragraph-rsid="0008d58f" style:font-size-asian="12pt" style:font-size-complex="12pt"/>
    </style:style>
    <style:style style:name="P7" style:family="paragraph" style:parent-style-name="Normale">
      <style:paragraph-properties fo:line-height="150%" fo:text-align="start" style:justify-single-word="false"/>
      <style:text-properties style:font-name="Fira Sans ExtraLight" fo:font-size="12pt" officeooo:paragraph-rsid="0008d58f" style:font-size-asian="12pt" style:font-size-complex="12pt"/>
    </style:style>
    <style:style style:name="P8" style:family="paragraph" style:parent-style-name="Normale">
      <style:text-properties style:font-name="Fira Sans ExtraLight" fo:font-size="12pt" officeooo:paragraph-rsid="0008d58f" style:font-size-asian="12pt" style:font-size-complex="12pt"/>
    </style:style>
    <style:style style:name="P9" style:family="paragraph" style:parent-style-name="Normale" style:master-page-name="MP0">
      <style:paragraph-properties fo:line-height="150%" fo:text-align="justify" style:justify-single-word="false" style:page-number="auto" fo:break-before="page"/>
      <style:text-properties style:font-name="Fira Sans ExtraLight" officeooo:paragraph-rsid="0008d58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d58f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All'Ufficio Patrimonio</text:p>
      <text:p text:style-name="P6"/>
      <text:p text:style-name="P6"/>
      <text:p text:style-name="P6">In riferimento alla richiesta <text:span text:style-name="T2">di concessione </text:span>di occupazione suolo pubblico </text:p>
      <text:p text:style-name="P6">per la/e giornata/e <text:s/>___________________________________________________________, </text:p>
      <text:p text:style-name="P6"/>
      <text:p text:style-name="P6">il sottoscritto__________________________________ </text:p>
      <text:p text:style-name="P7">in qualità di Presidente dell’Associazione ONLUS_______________________________________</text:p>
      <text:p text:style-name="P6">C.F. ___________________________</text:p>
      <text:p text:style-name="P6">con sede <text:s/>a _______________________________ in Via _____________________________</text:p>
      <text:p text:style-name="P6"/>
      <text:p text:style-name="P6"><text:s text:c="61"/><text:span text:style-name="T1">D I C H I A R A</text:span></text:p>
      <text:p text:style-name="P6"/>
      <text:p text:style-name="P6">sotto la propria responsabilità che l’attività svolta nelle giornate di cui sopra, è svolta prevalentemente dai propri aderenti e che i proventi vengono impiegati per i fini istituzionali dell’organizzazione stessa così come previsto dalla Legge 266/91.</text:p>
      <text:p text:style-name="P8"/>
      <text:p text:style-name="P8"/>
      <text:p text:style-name="P8"/>
      <text:p text:style-name="P1"><text:span text:style-name="Car._20_predefinito_20_paragrafo"><text:span text:style-name="T3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><text:span text:style-name="Collegamento_20_ipertestuale"><text:span text:style-name="T3">https://www.comune.cavriago.re.it/privacy</text:span></text:span></text:a><text:span text:style-name="Car._20_predefinito_20_paragrafo"><text:span text:style-name="T3"> </text:span></text:span></text:p>
      <text:p text:style-name="P3"/>
      <text:p text:style-name="P3"/>
      <text:p text:style-name="P3"/>
      <text:p text:style-name="P2">Data ….…………………………<text:tab/><text:tab/><text:tab/><text:tab/><text:tab/> <text:s text:c="2"/>Firma</text:p>
      <text:p text:style-name="P2"><text:tab/><text:tab/><text:tab/><text:tab/><text:tab/><text:tab/><text:tab/>………………………………………………..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0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20-06-27T11:01:31.347000000</meta:creation-date>
    <meta:editing-cycles>3</meta:editing-cycles>
    <meta:editing-duration>P0D</meta:editing-duration>
    <dc:date>2021-05-31T12:16:08.542000000</dc:date>
    <dc:creator>comune cavriago</dc:creator>
    <meta:document-statistic meta:table-count="0" meta:image-count="1" meta:object-count="0" meta:page-count="1" meta:paragraph-count="13" meta:word-count="183" meta:character-count="1585" meta:non-whitespace-character-count="1332"/>
  </office:meta>
</office:document-meta>
</file>