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font-style="italic" style:font-style-asian="italic"/>
    </style:style>
    <style:style style:name="P4" style:parent-style-name="Normale" style:family="paragraph">
      <style:paragraph-properties style:text-autospace="none" fo:text-align="justify" fo:line-height="150%"/>
    </style:style>
    <style:style style:name="P5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6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7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8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10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line-height="150%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4" style:parent-style-name="Normale" style:family="paragraph">
      <style:paragraph-properties style:text-autospace="none" fo:text-align="justify" fo:line-height="15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style:font-weight-complex="bold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line-height="150%"/>
      <style:text-properties style:font-name="Arial" style:font-name-complex="Arial"/>
    </style:style>
    <style:style style:name="P19" style:parent-style-name="Normale" style:family="paragraph">
      <style:paragraph-properties fo:line-height="150%">
        <style:tab-stops>
          <style:tab-stop style:type="center" style:position="5.3159in"/>
          <style:tab-stop style:type="left" style:leader-style="dotted" style:leader-text="." style:position="6.693in"/>
        </style:tab-stops>
      </style:paragraph-properties>
      <style:text-properties style:font-name="Arial" style:font-name-complex="Arial" fo:hyphenate="false"/>
    </style:style>
    <style:style style:name="P20" style:parent-style-name="Normale" style:family="paragraph">
      <style:paragraph-properties fo:line-height="150%">
        <style:tab-stops>
          <style:tab-stop style:type="center" style:position="5.3159in"/>
          <style:tab-stop style:type="left" style:leader-style="dotted" style:leader-text="." style:position="6.693in"/>
        </style:tab-stops>
      </style:paragraph-properties>
      <style:text-properties fo:hyphenate="false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ELL’ATTO DI NOTORIETA’</text:p>
      <text:p text:style-name="P2">(Art. 47<text:s/>del D.P.R. 28 dicembre 2000, n. 445 – Testo Unico delle disposizioni legislative e regolamentari in materia di documentazione amministrativa)</text:p>
      <text:p text:style-name="P3">Da produrre a soggetti della Pubblica Amministrazione o Gestori di servizi pubblici</text:p>
      <text:p text:style-name="P4"/>
      <text:p text:style-name="P5">Il/La sottoscritto/a ________________________ nato/a a ____________________ (____) il _________________ residente a ___________________________________ (______) in Via/Piazza ___________________________________ n. _________</text:p>
      <text:p text:style-name="P6">Codice fiscale ______________________ Telefono/Cellulare ______________________<text:s/></text:p>
      <text:p text:style-name="P7">Mail ________________________________ PEC _______________________________</text:p>
      <text:p text:style-name="P8"/>
      <text:p text:style-name="P9">Consapevole delle sanzioni penali, nel caso di dichiarazioni non veritiere e falsità negli atti, richiamate dall’art. 76 D.P.R. 445 del 28/12/2000</text:p>
      <text:p text:style-name="P10">DICHIARA</text:p>
      <text:p text:style-name="P11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/>
      <text:p text:style-name="P14"><text:span text:style-name="T15">Dichiaro di essere informato/a, ai sensi e per gli effetti di cui all’art. 13 del</text:span><text:span text:style-name="T16"><text:s/>Regolamento Europeo n. 679/2016,<text:s/></text:span><text:span text:style-name="T17">che i dati personal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, secondo le modalità previste dal citato Regolamento Europeo n. 679/2016.</text:span></text:p>
      <text:p text:style-name="P18"/>
      <text:p text:style-name="P19">Luogo e data _________________________<text:tab/>_________________________</text:p>
      <text:p text:style-name="P20"><text:span text:style-name="T21"><text:tab/>(</text:span><text:span text:style-name="T22">Firma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oeli</meta:initial-creator>
    <dc:creator>Delia Gilli</dc:creator>
    <meta:creation-date>2022-08-16T08:49:00Z</meta:creation-date>
    <dc:date>2022-08-16T08:49:00Z</dc:date>
    <meta:print-date>2018-03-09T10:0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5" meta:character-count="2107" meta:row-count="14" meta:non-whitespace-character-count="1796"/>
  </office:meta>
</office:document-meta>
</file>