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e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ale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3" style:family="paragraph" style:parent-style-name="Normale">
      <style:paragraph-properties fo:line-height="150%" style:text-autospace="none"/>
      <style:text-properties style:font-name="Arial" style:font-name-complex="Arial"/>
    </style:style>
    <style:style style:name="P4" style:family="paragraph" style:parent-style-name="Normale">
      <style:paragraph-properties fo:line-height="150%" style:text-autospace="none">
        <style:tab-stops>
          <style:tab-stop style:position="12.7cm" style:type="center"/>
        </style:tab-stops>
      </style:paragraph-properties>
      <style:text-properties style:font-name="Arial" style:font-name-complex="Arial"/>
    </style:style>
    <style:style style:name="P5" style:family="paragraph" style:parent-style-name="Normale">
      <style:paragraph-properties>
        <style:tab-stops>
          <style:tab-stop style:position="13.503cm" style:type="center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6" style:family="paragraph" style:parent-style-name="Normale">
      <style:paragraph-properties fo:line-height="150%" style:text-autospace="none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Normale">
      <style:paragraph-properties fo:line-height="150%" fo:text-align="justify" style:justify-single-word="false"/>
    </style:style>
    <style:style style:name="P8" style:family="paragraph" style:parent-style-name="Normale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</style:style>
    <style:style style:name="P9" style:family="paragraph" style:parent-style-name="Normale">
      <style:paragraph-properties>
        <style:tab-stops>
          <style:tab-stop style:position="13.503cm" style:type="center"/>
          <style:tab-stop style:position="17cm" style:leader-style="dotted" style:leader-text="."/>
        </style:tab-stops>
      </style:paragraph-properties>
    </style:style>
    <style:style style:name="P10" style:family="paragraph" style:parent-style-name="Normale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>
          <style:tab-stop style:position="11.43cm" style:type="center"/>
        </style:tab-stops>
      </style:paragraph-properties>
      <style:text-properties style:font-name="Arial" style:font-name-complex="Arial"/>
    </style:style>
    <style:style style:name="P11" style:family="paragraph" style:parent-style-name="Normale" style:master-page-name="MP0">
      <style:paragraph-properties fo:line-height="150%" fo:text-align="center" style:justify-single-word="false" style:page-number="auto" fo:break-before="pag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1"><text:tab/></text:span></text:span><text:span text:style-name="Car._20_predefinito_20_paragrafo"><text:span text:style-name="T2">DICHIARAZIONE SOSTITUTIVA DELL’ATTO DI NOTORIETA’</text:span></text:span></text:p>
      <text:p text:style-name="P1">(Art. 21, comma 2 e art. 47 del D.P.R. 28 dicembre 2000, n. 445 – Testo Unico delle disposizioni legislative e regolamentari in materia di documentazione amministrativa) </text:p>
      <text:p text:style-name="P2"/>
      <text:p text:style-name="P2">Il/La sottoscritto/a ________________________ nato/a a ____________________ (____) il _________________ residente a ___________________________________ (______) in Via/Piazza ___________________________________ n. _________</text:p>
      <text:p text:style-name="P2">Codice fiscale ______________________ Telefono/Cellulare ______________________ </text:p>
      <text:p text:style-name="P2">Mail ________________________________ PEC _______________________________</text:p>
      <text:p text:style-name="P2">Consapevole delle sanzioni penali, nel caso di dichiarazioni non veritiere e falsità negli atti, richiamate dall’art. 76, nonché di quanto previsto dall’art. 75 del D.P.R. 445 del 28/12/2000</text:p>
      <text:p text:style-name="P1">DICHIARA</text:p>
      <text:p text:style-name="P2">Di aver ricevuto la somma di euro________________________________ a pagamento dell’assegno n.______________________di pari importo, della Banca/Poste___________________________, di cui ero creditore/ultimo giratario nei confronti di ______________________________________.</text:p>
      <text:p text:style-name="P2">Dichiara altresì, che tale pagamento ha costituito quietanza liberatoria nei confronti del debitore.</text:p>
      <text:p text:style-name="P6"/>
      <text:p text:style-name="P7"><text:span text:style-name="Car._20_predefinito_20_paragrafo"><text:span text:style-name="T3">Dichiaro di essere informato/a, ai sensi e per gli effetti di cui all’art. 13 del</text:span></text:span><text:span text:style-name="Car._20_predefinito_20_paragrafo"><text:span text:style-name="T4"> Regolamento Europeo n.679/2016 </text:span></text:span><text:span text:style-name="Car._20_predefinito_20_paragrafo"><text:span text:style-name="T3">che i dati personali raccolti saranno trattati e potranno essere comunicati ai soggetti previsti per legge, anche con strumenti informatici, esclusivamente nell’ambito del procedimento per il quale la presente dichiarazione viene resa.</text:span></text:span></text:p>
      <text:p text:style-name="P2"/>
      <text:p text:style-name="P5">Luogo e data _________________________<text:tab/>_________________________</text:p>
      <text:p text:style-name="P9"><text:span text:style-name="Car._20_predefinito_20_paragrafo"><text:span text:style-name="T3"><text:tab/>(Firma)</text:span></text:span></text:p>
      <text:p text:style-name="P10"/>
      <text:p text:style-name="P1">AUTENTICAZIONE DELLA SOTTOSCRIZIONE</text:p>
      <text:p text:style-name="P2">Ai sensi dell’art. 21, D.P.R. 445 DEL 28/12/2000, attesto che la sottoscrizione della sopra estesa dichiarazione è stata apposta in mia presenza dal dichiarante, identificato previa esibizione di __________________________ n.________________________ rilasciato il ____________________ da ________________________________________</text:p>
      <text:p text:style-name="P3"/>
      <text:p text:style-name="P3">Luogo e data ________________________</text:p>
      <text:p text:style-name="P4"><text:s text:c="91"/><text:tab/>Il Funzionario Incaricato <text:s text:c="110"/></text:p>
      <text:p text:style-name="P8"><text:s text:c="93"/><text:span text:style-name="Car._20_predefinito_20_paragrafo"><text:span text:style-name="T3">___________________________</text:span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4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froeli</meta:initial-creator>
    <dc:creator>comune cavriago</dc:creator>
    <meta:creation-date>2022-08-16T08:46:00Z</meta:creation-date>
    <dc:date>2022-08-16T10:46:58.589000000</dc:date>
    <meta:print-date>2018-05-04T09:30:00Z</meta:print-date>
    <meta:editing-cycles>3</meta:editing-cycles>
    <meta:editing-duration>P0D</meta:editing-duration>
    <meta:document-statistic meta:table-count="0" meta:image-count="0" meta:object-count="0" meta:page-count="1" meta:paragraph-count="17" meta:word-count="226" meta:character-count="2335" meta:non-whitespace-character-count="1824"/>
    <meta:template xlink:type="simple" xlink:actuate="onRequest" xlink:title="" xlink:href="Normal.dotm"/>
  </office:meta>
</office:document-meta>
</file>